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paragraph-properties fo:text-align="start" style:justify-single-word="false"/>
      <style:text-properties style:font-name="Arial Narrow"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style:font-name="Arial Narrow" fo:font-size="12pt" fo:font-weight="normal" style:font-size-asian="12pt" style:font-weight-asian="normal" style:font-size-complex="12pt" style:font-weight-complex="normal"/>
    </style:style>
    <style:style style:name="P3" style:family="paragraph" style:parent-style-name="Standard">
      <style:text-properties style:font-name="Arial" fo:font-size="12pt" fo:font-weight="normal" style:font-size-asian="12pt" style:font-weight-asian="normal" style:font-size-complex="12pt" style:font-weight-complex="normal"/>
    </style:style>
    <style:style style:name="P4" style:family="paragraph" style:parent-style-name="Standard">
      <style:text-properties fo:color="#000000" style:font-name="Times New Roman" fo:font-size="10pt" fo:font-weight="normal" style:font-name-asian="Monospace" style:font-size-asian="10pt" style:font-weight-asian="normal" style:font-name-complex="Monospace" style:font-size-complex="10pt" style:font-weight-complex="normal"/>
    </style:style>
    <style:style style:name="P5" style:family="paragraph" style:parent-style-name="Standard">
      <style:paragraph-properties fo:break-before="page"/>
      <style:text-properties style:font-name="Arial Narrow" fo:font-size="12pt"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fo:color="#000000" style:font-name="Arial Narrow" fo:font-size="12pt" fo:font-weight="normal" style:font-name-asian="Monospace" style:font-size-asian="12pt" style:font-weight-asian="normal" style:font-name-complex="Monospace" style:font-size-complex="12pt" style:font-weight-complex="normal"/>
    </style:style>
    <style:style style:name="P7" style:family="paragraph" style:parent-style-name="Standard">
      <style:text-properties style:font-name="Times New Roman" fo:font-size="12pt"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IETER PLAETINCK</text:p>
      <text:p text:style-name="P2">Vaartstraat 39, 9270 Kalken</text:p>
      <text:p text:style-name="P2">0472/88.98.12</text:p>
      <text:p text:style-name="P1">Geautomatiseerde webwinkel en orderverwerking</text:p>
      <text:p text:style-name="P3"/>
      <text:p text:style-name="P4">De applicatie die in dit eindwerk wordt ontwikkeld, bestaat uit meerdere onderdelen: enerzijds de webwinkel naar de klanten toe, en anderzijds de interface voor de beheerder, welke hier naadloos moet bij aansluiten. <text:s/>Aanbiedingen in de webwinkel moeten eenvoudig kunnen beheerd worden, en binnengekomen bestellingen moeten zo automatisch mogelijk verwerkt worden. <text:s/>Bovendien moet het voor de beheerder eenvoudig zijn om leveringen te plannen, gebaseerd op de bestellingen. <text:s/>Allereerst zal onderzocht worden welke architectuur voor deze toepassing het meest geschikt is. <text:s/>De oplossing <text:s/>zal gekenmerkt worden door het gebruik van moderne programmeerpatronen en technologieën zoals raamwerken en data-abstractielagen. <text:s/>Bovendien moet onderzocht worden op welke manieren de veiligheid van de applicatie verhoogd kan worden, zodat een oplossing kan geïmplementeerd worden waarbij de veiligheid en privacy van de gebruiker zo goed mogelijk verzorgd wordt. <text:s/>Hierbij komt ook een onderzoek naar de werking van het semantisch web en hoe het aspect trust moet aangepakt worden in de context van deze technologieën. <text:s text:c="2"/>Ook het kiezen van een degelijk hardwareplatform is een aspect van dit eindwerk. <text:s/>Kwaliteiten zoals prestaties, mogelijkheden, prijs en veiligheid moeten tegen elkaar afgewogen worden zodat de beste keuze kan gemaakt worden.</text:p>
      <text:p text:style-name="P4"/>
      <text:p text:style-name="P4"/>
      <text:p text:style-name="P4"><text:span text:style-name="T1">Trefwoorden</text:span>: Webwinkel – raamwerk – programmeerpatroon – <text:s/>semantisch web</text:p>
      <text:p text:style-name="P5">DIETER PLAETINCK</text:p>
      <text:p text:style-name="P2">Vaartstraat 39, 9270 Kalken</text:p>
      <text:p text:style-name="P6">0472/88.98.12</text:p>
      <text:p text:style-name="P1">Automated webstore and order processing</text:p>
      <text:p text:style-name="P3"/>
      <text:p text:style-name="P4">The application that will be developed in this thesis, consists of multiple parts: a webstore that will serve the clients, and <text:s/>the interface for the administrator that has to integrate smoothly with it. <text:s/>The administration of the articles offered on the webstore should be as simple as possible. <text:s/>Also, incoming orders should be processed as automatically as possible, making it easy for the administrator to plan itineraries and deliveries. <text:s/>Research will be done in order to find the architecture that is mostly suited for this application. <text:s text:c="2"/>The implementation will be characterized by the use of modern programming patterns and technologies such as frameworks and data abstraction layers. <text:s/>Furthermore, special attention will be needed on the domain of security, in order to achieve an implementation that protects the security and privacy of its users as good as possible. <text:s/>This also incorporates researching the workings of the semantic web and how the aspect of trust should be handled when working with these technologies. <text:s text:c="2"/>Also the choice of a proper hardware platform is an aspect of this thesis. <text:s/>Qualities such as performance, features, costs and security will have to be compared and weighted so that the best choice can be made.</text:p>
      <text:p text:style-name="P4"/>
      <text:p text:style-name="P4"/>
      <text:p text:style-name="P4"><text:span text:style-name="T1">Keywords</text:span>: Webstore – framework – programming pattern – <text:s/>semantic web</text:p>
      <text:p text:style-name="P4"/>
      <text:p text:style-name="P4"/>
      <text:p text:style-name="P7"/>
      <text:p text:style-name="P7"/>
      <text:p text:style-name="P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Monospace" svg:font-family="Monospace"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nl" fo:country="NL" style:font-name-asian="Bitstream Vera Sans"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Lucidasans" style:font-size-complex="14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0.9791in" fo:margin-bottom="1.0047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7$Build-9044</meta:generator>
    <meta:initial-creator>Dieter Plaetinck</meta:initial-creator>
    <meta:creation-date>2006-11-12T18:33:19</meta:creation-date>
    <dc:creator>Dieter Plaetinck</dc:creator>
    <dc:date>2006-11-21T18:54:59</dc:date>
    <dc:language>nl-NL</dc:language>
    <meta:editing-cycles>46</meta:editing-cycles>
    <meta:editing-duration>PT13H25M58S</meta:editing-duration>
    <meta:user-defined meta:name="Info 1"/>
    <meta:user-defined meta:name="Info 2"/>
    <meta:user-defined meta:name="Info 3"/>
    <meta:user-defined meta:name="Info 4"/>
    <meta:document-statistic meta:table-count="0" meta:image-count="0" meta:object-count="0" meta:page-count="2" meta:paragraph-count="12" meta:word-count="425" meta:character-count="2911"/>
  </office:meta>
</office:document-meta>
</file>